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en verbreden van twee dakkapellen aan de voorgevel, Oude Dijk 3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en verbreden van twee dakkapellen aan de voorgevel</text:p>
            <text:p text:style-name="common-al">Locatie: Oude Dijk 31 Nuenen</text:p>
            <text:p text:style-name="common-al">Ontvangen op: 24-11-2024</text:p>
            <text:p text:style-name="common-al">Zaaknummer: 0820239068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881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90687</meta:user-defined>
    <meta:user-defined meta:name="DCTERMS.abstract">het vervangen en verbreden van twee dakkapell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vangen en verbreden van twee dakkapellen aan de voorgevel, Oude Dijk 31 Nuenen: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10</meta:user-defined>
    <meta:user-defined meta:name="OVERHEIDop.GmbID/DC.identifier">gmb-2024-498810</meta:user-defined>
    <meta:user-defined meta:name="OVERHEIDop.versieInformatie"/>
  </office:meta>
</office:document-meta>
</file>