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paarndam, Ringweg 71, 2064 KH, het verbouwen en het uitbreiden van de woning, 22-11-2024, DSO nummer 2024112200472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98796</text:span><text:line-break/><text:date style:data-style-name="dag" text:fixed="true" text:date-value="2024-11-27"/><text:line-break/><text:date style:data-style-name="jaar" text:fixed="true" text:date-value="2024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9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8796</text:span><text:date style:data-style-name="nicedate" text:fixed="true" text:date-value="2024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Spaarndam, Ringweg 71, 2064 KH, het verbouwen en het uitbreiden van de woning, 22-11-2024, DSO nummer 2024112200472.</meta:user-defined>
    <meta:user-defined meta:name="DCTERMS.W3CDTF/DCTERMS.available">2024-11-27</meta:user-defined>
    <meta:user-defined meta:name="DCTERMS.W3CDTF/OVERHEIDop.jaargang">2024</meta:user-defined>
    <meta:user-defined meta:name="OVERHEIDop.publicationIssue">498796</meta:user-defined>
    <meta:user-defined meta:name="OVERHEIDop.GmbID/DC.identifier">gmb-2024-498796</meta:user-defined>
    <meta:user-defined meta:name="OVERHEIDop.versieInformatie"/>
  </office:meta>
</office:document-meta>
</file>