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bedrijfshal en kantoor, Ampèrestraat 1(voorlopig adres) in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 november 2024</text:span>
          </text:p>
            <text:p text:style-name="common-al">
            <text:span text:style-name="nadrukvet">Locatie:</text:span> Ampèrestraat 1 (voorlopig adres) Raalte</text:p>
            <text:p text:style-name="common-al">
            <text:span text:style-name="nadrukvet">Zaakomschrijving:</text:span> het bouwen van bedrijfshal en kantoor</text:p>
            <text:p text:style-name="common-al">
            <text:span text:style-name="nadrukvet">Zaaknummer:</text:span> 0177ESUITE6791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6791120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791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7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112023</meta:user-defined>
    <meta:user-defined meta:name="DCTERMS.abstract">het bouwen van bedrijfshal en kantoor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bedrijfshal en kantoor, Ampèrestraat 1(voorlopig adres) in Raalt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92</meta:user-defined>
    <meta:user-defined meta:name="OVERHEIDop.GmbID/DC.identifier">gmb-2024-498792</meta:user-defined>
    <meta:user-defined meta:name="OVERHEIDop.versieInformatie"/>
  </office:meta>
</office:document-meta>
</file>