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Trekpad 7, 1231PA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5 november 2024 een Aanvraag omgevingsvergunning verleend voor het vernieuwen van de beschoeiing op locatie Trekpad 7, 1231PA Loosdrecht met zaaknummer Z2024-00001077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1077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98789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78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78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077</meta:user-defined>
    <meta:user-defined meta:name="DCTERMS.abstract">Betreft: Beschikking op aanvraag op locatie Trekpad 7, 1231PA Loosdrecht. Startdatum:14 oktober 2024 datum besluit: 25 november 2024</meta:user-defined>
    <dc:language>nl</dc:language>
    <meta:user-defined meta:name="OVERHEIDop.locatietype/OVERHEIDop.gebiedsmarkering">Vlak</meta:user-defined>
    <meta:user-defined meta:name="DC.title">Kennisgeving besluit op Aanvraag omgevingsvergunning, Trekpad 7, 1231PA Loosdrecht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789</meta:user-defined>
    <meta:user-defined meta:name="OVERHEIDop.GmbID/DC.identifier">gmb-2024-498789</meta:user-defined>
    <meta:user-defined meta:name="OVERHEIDop.versieInformatie"/>
  </office:meta>
</office:document-meta>
</file>