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halets voor Nostalgische Kerstmarkt  van 12 december 2024 t/m 24 december 2024 inclusief op- en afbouw, Hooglandse Kerkgrac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0427</text:p>
            <text:p text:style-name="common-al">
            <text:span text:style-name="nadrukvet">Ingekomen:</text:span> 24-09-2024</text:p>
            <text:p text:style-name="common-al">
            <text:span text:style-name="nadrukvet">Datum besluit:</text:span> 21-11-2024</text:p>
            <text:p text:style-name="common-al">
            <text:span text:style-name="nadrukvet">Locatie:</text:span> Hooglandse Kerkgracht Leiden</text:p>
            <text:p text:style-name="common-al">
            <text:span text:style-name="nadrukvet">Projectomschrijving:</text:span> plaatsen chalets voor Nostalgische Kerstmarkt  van 12 december 2024 t/m 24 december 2024 inclusief op- en af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04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77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0427</meta:user-defined>
    <meta:user-defined meta:name="DCTERMS.abstract">plaatsen chalets voor Nostalgische Kerstmarkt  van 12 december 2024 t/m 24 december 2024 inclusief op- en af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chalets voor Nostalgische Kerstmarkt  van 12 december 2024 t/m 24 december 2024 inclusief op- en afbouw, Hooglandse Kerkgracht Leiden</meta:user-defined>
    <meta:user-defined meta:name="DCTERMS.W3CDTF/DCTERMS.available">2024-12-05</meta:user-defined>
    <meta:user-defined meta:name="DCTERMS.W3CDTF/OVERHEIDop.jaargang">2024</meta:user-defined>
    <meta:user-defined meta:name="OVERHEIDop.externeBijlage">LEIDEN_202409_GFO_ZAKEN_814993_Samenvatting|exb-2024-44893</meta:user-defined>
    <meta:user-defined meta:name="OVERHEIDop.publicationIssue">498777</meta:user-defined>
    <meta:user-defined meta:name="OVERHEIDop.GmbID/DC.identifier">gmb-2024-498777</meta:user-defined>
    <meta:user-defined meta:name="OVERHEIDop.versieInformatie"/>
  </office:meta>
</office:document-meta>
</file>