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van een garage, plaatsen van een dakkapel en wijzigen van de voorgevel, Napoleonsbaan Noord 10, 5991NV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november 2024 een aanvraag omgevingsvergunning ontvangen voor het bouwen van een garage, plaatsen van een dakkapel en wijzigen van de voorgevel op locatie Napoleonsbaan Noord 10, 5991NV Baarlo. De aanvraag is geregistreerd onder zaaknummer Z2024-00004541.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877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7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7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541</meta:user-defined>
    <meta:user-defined meta:name="DCTERMS.abstract">Betreft: Aanvraag op locatie Napoleonsbaan Noord 10, 5991NV Baarlo</meta:user-defined>
    <dc:language>nl</dc:language>
    <meta:user-defined meta:name="OVERHEIDop.locatietype/OVERHEIDop.gebiedsmarkering">Vlak</meta:user-defined>
    <meta:user-defined meta:name="DC.title">Aanvraag omgevingsvergunning voor bouwen van een garage, plaatsen van een dakkapel en wijzigen van de voorgevel, Napoleonsbaan Noord 10, 5991NV Baarlo</meta:user-defined>
    <meta:user-defined meta:name="DCTERMS.W3CDTF/DCTERMS.available">2024-11-27</meta:user-defined>
    <meta:user-defined meta:name="DCTERMS.W3CDTF/OVERHEIDop.jaargang">2024</meta:user-defined>
    <meta:user-defined meta:name="OVERHEIDop.publicationIssue">498776</meta:user-defined>
    <meta:user-defined meta:name="OVERHEIDop.GmbID/DC.identifier">gmb-2024-498776</meta:user-defined>
    <meta:user-defined meta:name="OVERHEIDop.versieInformatie"/>
  </office:meta>
</office:document-meta>
</file>