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Turfhaven - ter hoogte van huisnummer 48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van glasvezelkabel en PE-buis ten behoeve van een huisaansluiting en het nemen van tijdelijke verkeersmaatregelen van 16-12-2024 t/m 14-3-2025</text:p>
            <text:p text:style-name="common-al"/>
            <text:p text:style-name="common-al">Ons kenmerk: 02187IBA24</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Turfhaven - ter hoogte van huisnummer 483</text:p>
            <text:p text:style-name="tussenkopcur">
            <text:span text:style-name="nadrukvet">Datum bekendmaking besluit:</text:span>
          </text:p>
            <text:p text:style-name="common-al">25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8766</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766</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766</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87IBA24/9000967</meta:user-defined>
    <meta:user-defined meta:name="DCTERMS.abstract">Aanleggen van glasvezelkabel en PE-buis ten behoeve van een huisaansluiting en het nemen van tijdelijke verkeersmaatregelen van 16-12-2024 t/m 14-3-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Turfhaven - ter hoogte van huisnummer 483 te Den Haag</meta:user-defined>
    <meta:user-defined meta:name="DCTERMS.W3CDTF/DCTERMS.available">2024-11-27</meta:user-defined>
    <meta:user-defined meta:name="OVERHEIDop.externeBijlage">Bijlage_55011215_voor_bekendmaking|exb-2024-44890</meta:user-defined>
    <meta:user-defined meta:name="DCTERMS.W3CDTF/OVERHEIDop.jaargang">2024</meta:user-defined>
    <meta:user-defined meta:name="OVERHEIDop.publicationIssue">498766</meta:user-defined>
    <meta:user-defined meta:name="OVERHEIDop.GmbID/DC.identifier">gmb-2024-498766</meta:user-defined>
    <meta:user-defined meta:name="OVERHEIDop.versieInformatie"/>
  </office:meta>
</office:document-meta>
</file>