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straat - ter hoogte van huisnummer 3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rooien laagspanningskabel en eventueel aanleggen mantelbuis en het nemen van tijdelijek verkeersmaatregelen van 1-1-2025 t/m 30-6-2025</text:p>
            <text:p text:style-name="common-al"/>
            <text:p text:style-name="common-al">Ons kenmerk: 0210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 ter hoogte van huisnummer 325</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7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7IBA24/9000972</meta:user-defined>
    <meta:user-defined meta:name="DCTERMS.abstract">Aanleggen en rooien laagspanningskabel en eventueel aanleggen mantelbuis en het nemen van tijdelijek verkeersmaatregelen van 1-1-2025 t/m 3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Catsstraat - ter hoogte van huisnummer 325 te Den Haag</meta:user-defined>
    <meta:user-defined meta:name="DCTERMS.W3CDTF/DCTERMS.available">2024-11-27</meta:user-defined>
    <meta:user-defined meta:name="OVERHEIDop.externeBijlage">Bijlage_55011334_voor_bekendmaking|exb-2024-44889</meta:user-defined>
    <meta:user-defined meta:name="DCTERMS.W3CDTF/OVERHEIDop.jaargang">2024</meta:user-defined>
    <meta:user-defined meta:name="OVERHEIDop.publicationIssue">498762</meta:user-defined>
    <meta:user-defined meta:name="OVERHEIDop.GmbID/DC.identifier">gmb-2024-498762</meta:user-defined>
    <meta:user-defined meta:name="OVERHEIDop.versieInformatie"/>
  </office:meta>
</office:document-meta>
</file>