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dragende muur tussen keuken en woonkamer, Oost Havenstraat 1A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701</text:p>
            <text:p text:style-name="common-al">
            <text:span text:style-name="nadrukvet">Ingekomen:</text:span> 25-11-2024</text:p>
            <text:p text:style-name="common-al">
            <text:span text:style-name="nadrukvet">Locatie:</text:span> Oost Havenstraat 1A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701" xlink:type="simple">publicatiesomgevingsvergunningen@leiden.nl</text:a> de volgende gegevens:</text:p>
            <text:p text:style-name="common-al">-het kenmerk van de aanvraag: Z/24/37657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701</meta:user-defined>
    <meta:user-defined meta:name="DCTERMS.abstract">het slopen van een dragende muur tussen de keuken en de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dragende muur tussen keuken en woonkamer, Oost Havenstraat 1A 2312MA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02_Samenvatting|exb-2024-44888</meta:user-defined>
    <meta:user-defined meta:name="OVERHEIDop.publicationIssue">498755</meta:user-defined>
    <meta:user-defined meta:name="OVERHEIDop.GmbID/DC.identifier">gmb-2024-498755</meta:user-defined>
    <meta:user-defined meta:name="OVERHEIDop.versieInformatie"/>
  </office:meta>
</office:document-meta>
</file>