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bouw aan achterzijde woning, Hannie Schaftstraat 12 2331G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5683</text:p>
            <text:p text:style-name="common-al">
            <text:span text:style-name="nadrukvet">Ingekomen:</text:span> 24-11-2024</text:p>
            <text:p text:style-name="common-al">
            <text:span text:style-name="nadrukvet">Locatie:</text:span> Hannie Schaftstraat 12 2331G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5683" xlink:type="simple">publicatiesomgevingsvergunningen@leiden.nl</text:a> de volgende gegevens:</text:p>
            <text:p text:style-name="common-al">-het kenmerk van de aanvraag: Z/24/37656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74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5683</meta:user-defined>
    <meta:user-defined meta:name="DCTERMS.abstract">plaatsen uitbouw aan achte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uitbouw aan achterzijde woning, Hannie Schaftstraat 12 2331GS Leiden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6999_Samenvatting|exb-2024-44887</meta:user-defined>
    <meta:user-defined meta:name="OVERHEIDop.publicationIssue">498747</meta:user-defined>
    <meta:user-defined meta:name="OVERHEIDop.GmbID/DC.identifier">gmb-2024-498747</meta:user-defined>
    <meta:user-defined meta:name="OVERHEIDop.versieInformatie"/>
  </office:meta>
</office:document-meta>
</file>