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ongebouw in twee wooneenheden, Vollersgracht 16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5664</text:p>
            <text:p text:style-name="common-al">
            <text:span text:style-name="nadrukvet">Ingekomen:</text:span> 23-11-2024</text:p>
            <text:p text:style-name="common-al">
            <text:span text:style-name="nadrukvet">Locatie:</text:span> Vollersgracht 16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5664" xlink:type="simple">publicatiesomgevingsvergunningen@leiden.nl</text:a> de volgende gegevens:</text:p>
            <text:p text:style-name="common-al">-het kenmerk van de aanvraag: Z/24/37656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7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5664</meta:user-defined>
    <meta:user-defined meta:name="DCTERMS.abstract">splitsen woongebouw in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ongebouw in twee wooneenheden, Vollersgracht 16 2312VL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6998_Samenvatting|exb-2024-44886</meta:user-defined>
    <meta:user-defined meta:name="OVERHEIDop.publicationIssue">498738</meta:user-defined>
    <meta:user-defined meta:name="OVERHEIDop.GmbID/DC.identifier">gmb-2024-498738</meta:user-defined>
    <meta:user-defined meta:name="OVERHEIDop.versieInformatie"/>
  </office:meta>
</office:document-meta>
</file>