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 Heining 8-10, 1161 PA, realiseren van een nieuw te bouwen bedrijfsruimte tussen de panden op De Heining 8 en De Heining 10, 22-11-2024, DSO nummer 2024112200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7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 Heining 8-10, 1161 PA, realiseren van een nieuw te bouwen bedrijfsruimte tussen de panden op De Heining 8 en De Heining 10, 22-11-2024, DSO nummer 2024112200420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33</meta:user-defined>
    <meta:user-defined meta:name="OVERHEIDop.GmbID/DC.identifier">gmb-2024-498733</meta:user-defined>
    <meta:user-defined meta:name="OVERHEIDop.versieInformatie"/>
  </office:meta>
</office:document-meta>
</file>