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45 - 45A OV2023099 (Buiten behandeling i.v.m. intrekking op eigen verzoek)</text:p>
      <text:section text:name="zakelijke-mededeling_id1-3-2" text:style-name="zakelijke-mededeling">
        <text:section text:name="zakelijke-mededeling-tekst_id1-3-2-1" text:style-name="zakelijke-mededeling-tekst">
          <text:section text:name="tekst_id1-3-2-1-1" text:style-name="tekst">
            <text:p text:style-name="common-al">Onderwerp:  het realiseren van 36 appartementen en een parkeergarage (Buiten behandeling i.v.m. intrekking op eigen verzoek)</text:p>
            <text:p text:style-name="common-al">Besluitdatum:  30 januari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87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orpsstraat 45 - 45A OV2023099 (Buiten behandeling i.v.m. intrekking op eigen verzoek)</meta:user-defined>
    <meta:user-defined meta:name="DCTERMS.abstract">het realiseren van 36 appartementen en een parkeergarage (Buiten behandeling i.v.m. intrekking op eigen verzoek)</meta:user-defined>
    <dc:language>nl</dc:language>
    <meta:user-defined meta:name="OVERHEIDop.locatietype/OVERHEIDop.gebiedsmarkering">Adres</meta:user-defined>
    <meta:user-defined meta:name="OVERHEIDop.locatietype/OVERHEIDop.gebiedsmarkering">Adres</meta:user-defined>
    <meta:user-defined meta:name="DC.title">Dorpsstraat 45 - 45A OV2023099 (Buiten behandeling i.v.m. intrekking op eigen verzoek)</meta:user-defined>
    <meta:user-defined meta:name="DCTERMS.W3CDTF/DCTERMS.available">2024-02-01</meta:user-defined>
    <meta:user-defined meta:name="DCTERMS.W3CDTF/OVERHEIDop.jaargang">2024</meta:user-defined>
    <meta:user-defined meta:name="OVERHEIDop.publicationIssue">49873</meta:user-defined>
    <meta:user-defined meta:name="OVERHEIDop.GmbID/DC.identifier">gmb-2024-49873</meta:user-defined>
    <meta:user-defined meta:name="OVERHEIDop.versieInformatie"/>
  </office:meta>
</office:document-meta>
</file>