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kerstmarkt 'Wintersfeer Langweer' </text:p>
      <text:section text:name="regeling_id1-3-2" text:style-name="regeling">
        <text:section text:name="aanhef_id1-3-2-1" text:style-name="aanhef">
          <text:section text:name="context_id1-3-2-1-1" text:style-name="context">
            <text:p text:style-name="context.al">behorende bij evenementenvergunning EV 20240133/Z.814748</text:p>
            <text:p text:style-name="context.al"/>
            <text:p text:style-name="context.al">Verkeersmaatregelen in verband met het organiseren van een kerstmarkt 'Wintersfeer Langweer' op 7 december 2024 op de locatie Buorren te Langweer</text:p>
            <text:p text:style-name="context.al"/>
            <text:p text:style-name="context.al">Kenmerk: EV 20240133/Z.814748</text:p>
            <text:p text:style-name="context.al"/>
            <text:p text:style-name="context.al">Burgemeester en wethouders van De Fryske Marren;</text:p>
            <text:p text:style-name="context.al">gelet op het verzoek van Ondernemersvereniging Langweer, binnengekomen op 31 oktober 2024, om ten behoeve van het organiseren van een kerstmarkt 'Wintersfeer Langweer' op 7 december 2024 op de locatie Buorren te Langweer enkele wegen in het centrum van Langweer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diverse kramen worden geplaatst;</text:p>
            <text:p text:style-name="context.al">- een groot aantal bezoekers wordt verwacht;</text:p>
            <text:p text:style-name="context.al">- het, gelet op de verkeersveiligheid, derhalve wenselijk is diverse verkeersmaatregelen te treffen op de betreffende weg;</text:p>
            <text:p text:style-name="context.al">- deze weg binnen de bebouwde kom van Langweer ligt en in beheer en onderhoud is bij de gemeente;</text:p>
            <text:p text:style-name="context.al">- overleg met de politie heeft plaatsgevonden;</text:p>
            <text:p text:style-name="context.al"/>
            <text:p text:style-name="context.al">
            <text:span text:style-name="nadrukvet">besluiten</text:span>:</text:p>
            <text:p text:style-name="context.al">op 7 december 2024 van 10:00 uur tot 20:00 uur het volgende gedeelte van de Buorr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Buorren nr. 21 t/m 46</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7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kerstmarkt 'Wintersfeer Langweer' - Buorren te Langwe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in verband met het organiseren van een kerstmarkt 'Wintersfeer Langweer'</meta:user-defined>
    <meta:user-defined meta:name="DCTERMS.W3CDTF/DCTERMS.available">2024-11-27</meta:user-defined>
    <meta:user-defined meta:name="DCTERMS.W3CDTF/OVERHEIDop.jaargang">2024</meta:user-defined>
    <meta:user-defined meta:name="OVERHEIDop.publicationIssue">498727</meta:user-defined>
    <meta:user-defined meta:name="OVERHEIDop.GmbID/DC.identifier">gmb-2024-498727</meta:user-defined>
    <meta:user-defined meta:name="OVERHEIDop.versieInformatie"/>
  </office:meta>
</office:document-meta>
</file>