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nieuwe stikstoftanks en verdampers, Groethofstraat 27, 5916P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ethofstraat 27, 5916PA Venlo</text:span>
          </text:p>
            <text:p text:style-name="common-al">Voor het plaatsen van nieuwe stikstoftanks en verdampers</text:p>
            <text:p text:style-name="common-al">Ontvangen op 21 november 2024</text:p>
            <text:p text:style-name="common-al">Kenmerk Z2024-0492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872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2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2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927</meta:user-defined>
    <meta:user-defined meta:name="DCTERMS.abstract">Betreft: Aanvraag op locatie Groethofstraat 27, 5916PA Venlo</meta:user-defined>
    <dc:language>nl</dc:language>
    <meta:user-defined meta:name="OVERHEIDop.locatietype/OVERHEIDop.gebiedsmarkering">Vlak</meta:user-defined>
    <meta:user-defined meta:name="DC.title">Aanvraag vergunning voor het plaatsen van nieuwe stikstoftanks en verdampers, Groethofstraat 27, 5916PA Venlo</meta:user-defined>
    <meta:user-defined meta:name="DCTERMS.W3CDTF/DCTERMS.available">2024-11-27</meta:user-defined>
    <meta:user-defined meta:name="DCTERMS.W3CDTF/OVERHEIDop.jaargang">2024</meta:user-defined>
    <meta:user-defined meta:name="OVERHEIDop.publicationIssue">498720</meta:user-defined>
    <meta:user-defined meta:name="OVERHEIDop.GmbID/DC.identifier">gmb-2024-498720</meta:user-defined>
    <meta:user-defined meta:name="OVERHEIDop.versieInformatie"/>
  </office:meta>
</office:document-meta>
</file>