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 Vrienden/buurtfeest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vrienden/ buurtfeest met carbidschieten</text:p>
            <text:p text:style-name="common-al">Locatie: Eskesweg 2, Aalten</text:p>
            <text:p text:style-name="common-al">Datum/periode: op 31 december 2024 van 10.00 tot 20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871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1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 Vrienden/buurtfeest, Aalt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16</meta:user-defined>
    <meta:user-defined meta:name="OVERHEIDop.GmbID/DC.identifier">gmb-2024-498716</meta:user-defined>
    <meta:user-defined meta:name="OVERHEIDop.versieInformatie"/>
  </office:meta>
</office:document-meta>
</file>