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erhesselen - op de parkeerplaats bij het sportpark aan de Burg. De Kockstraat 48 in Oosterhesselen: Standplaatsvergunning</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vergunning is verleend voor het innemen van een standplaats op de parkeerplaats bij het sportpark aan de Burg. De Kockstraat 48 in Oosterhesselen van 1 januari 2025 tot en met 31 december 2026 voor de verkoop van vis en producten die daarbij horen.</text:p>
            <text:p text:style-name="common-al"/>
            <text:p text:style-name="common-al">Verzonden op 25november 2024</text:p>
            <text:p text:style-name="common-al"/>
            <text:p text:style-name="common-al">Kenmerk: ZAAKNR: 62755-2024</text:p>
            <text:p text:style-name="common-al"/>
            <text:p text:style-name="common-al">Als u het niet eens bent met dit besluit kunt u bezwaar indienen: <text:a xlink:href="https://www.coevorden.nl/bezwaarschrift-indienen" xlink:type="simple">Bezwaarschrift indienen | Gemeente Coevorden</text:a></text:p>
            <text:p text:style-name="common-al"/>
            <text:p text:style-name="last-al">Coevorden, 25 november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98707</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707</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707</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Oosterhesselen - op de parkeerplaats bij het sportpark aan de Burg. De Kockstraat 48 in Oosterhesselen: Standplaatsvergunning</meta:user-defined>
    <meta:user-defined meta:name="DCTERMS.W3CDTF/DCTERMS.available">2024-11-27</meta:user-defined>
    <meta:user-defined meta:name="DCTERMS.W3CDTF/OVERHEIDop.jaargang">2024</meta:user-defined>
    <meta:user-defined meta:name="OVERHEIDop.publicationIssue">498707</meta:user-defined>
    <meta:user-defined meta:name="OVERHEIDop.GmbID/DC.identifier">gmb-2024-498707</meta:user-defined>
    <meta:user-defined meta:name="OVERHEIDop.versieInformatie"/>
  </office:meta>
</office:document-meta>
</file>