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Redelaan 20 2725G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11-2024 een besluit verzonden op de aanvraag met zaaknummer 2024-154602 voor het plaatsen van een dakkapel op het voordakvlak van de woning op de locatie Redelaan 20 2725GT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870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0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4602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Redelaan 20 2725GT Zoetermeer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00</meta:user-defined>
    <meta:user-defined meta:name="OVERHEIDop.GmbID/DC.identifier">gmb-2024-498700</meta:user-defined>
    <meta:user-defined meta:name="OVERHEIDop.versieInformatie"/>
  </office:meta>
</office:document-meta>
</file>