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3511, 3704 N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3511, 3704 N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8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7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87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3511, 3704 NP Zeist, het plaatsen van een dakkap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870</meta:user-defined>
    <meta:user-defined meta:name="OVERHEIDop.GmbID/DC.identifier">gmb-2024-49870</meta:user-defined>
    <meta:user-defined meta:name="OVERHEIDop.versieInformatie"/>
  </office:meta>
</office:document-meta>
</file>