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Buren Amstelveen B.V., Stationsstraat 9, 1182JM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7 december 2023 een aanvraag voor een alcoholwetvergunning ontvangen. De vergunning is aangevraagd voor De Buren Amstelveen B.V. op locatie Stationsstraat 9, 1182JM Amstelveen.</text:p>
            <text:p text:style-name="common-al">De aanvraag is geregistreerd onder zaaknummer Z2023-00003755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3755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987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7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3-00003755</meta:user-defined>
    <meta:user-defined meta:name="DCTERMS.abstract">Betreft: aanvraag op locatie Stationsstraat 9, 1182JM Amstelveen</meta:user-defined>
    <dc:language>nl</dc:language>
    <meta:user-defined meta:name="OVERHEIDop.locatietype/OVERHEIDop.gebiedsmarkering">Punt</meta:user-defined>
    <meta:user-defined meta:name="DC.title">Aanvraag vergunning voor De Buren Amstelveen B.V., Stationsstraat 9, 1182JM Amstelve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4987</meta:user-defined>
    <meta:user-defined meta:name="OVERHEIDop.GmbID/DC.identifier">gmb-2024-4987</meta:user-defined>
    <meta:user-defined meta:name="OVERHEIDop.versieInformatie"/>
  </office:meta>
</office:document-meta>
</file>