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en</text:p>
      <text:section text:name="regeling_id1-3-2" text:style-name="regeling">
        <text:section text:name="aanhef_id1-3-2-1" text:style-name="aanhef">
          <text:section text:name="preambule_id1-3-2-1-1" text:style-name="preambule">
            <text:p text:style-name="al"/>
            <text:p text:style-name="al">Vanwege werkzaamheden zijn of worden de volgende weggedeelten voor het verkeer afgesloten in de vermelde periode. Een afsluiting kan langer duren als dat voor de werkzaamheden nodig is. Kijk voor meer informatie over de wegafsluitingen op www.rijssen-holten.nl/wegafsluitingen.</text:p>
            <text:p text:style-name="al"/>
            <text:p text:style-name="al">
            <text:span text:style-name="nadrukvet">Holten</text:span>
          </text:p>
            <text:p text:style-name="al">• Dorpsstraat, tussen Zwartepad en Larenseweg (aanleg groenstroken en parkeerplaatsen), de weg blijft open voor voetgangers: 25 november tot en met 18 december 2024 </text:p>
            <text:p text:style-name="al"/>
            <text:p text:style-name="al">
            <text:span text:style-name="nadrukvet">Rijssen</text:span>
          </text:p>
            <text:p text:style-name="al">• Bevervoorde, tussen Boomkamp en pand Bevervoorde 4 (kraanwerkzaamheden): op 5 december en op 6 december 2024, van 09.00 tot 17.00 uur </text:p>
            <text:p text:style-name="al">• Grutto, vanaf woning Grutto 23 tot Watersnip (kabel-/leidingwerkzaaamheden): tot en met 2 december 2024</text:p>
            <text:p text:style-name="al"> • Haarstraat, tussen Holterstraatweg en Molenstalweg (kabel-/ leidingwerkzaamheden): 27 november tot en met 11 december 2024 </text:p>
            <text:p text:style-name="al">• Irenelaan, de gehele hoofdrijbaan en parallelweg (kabel-/leidingwerkzaamheden en herbestraten): tot en met 28 november 2024 </text:p>
            <text:p text:style-name="al">• Kievit, tussen Grutto en Watersnip (kabel-/leidingwerkzaaamheden): tot en met 2 december 2024</text:p>
            <text:p text:style-name="al"> • Reggesingel (N350), tussen Veeneslagen en De Stroekeld, 1 rijstrook afgesloten, het verkeer wordt om en om doorgelaten met verkeerslichten (kabel-/leidingwerkzaamheden): 27 november tot en met 11 december 2024 </text:p>
            <text:p text:style-name="al">• Scholekster, geheel (kabel-/leidingwerkzaaamheden): tot en met 6 december 2024 </text:p>
            <text:p text:style-name="al">• Van den Broekestraat, tussen Hogepad en De Hofstee (kraanwerkzaamheden): op 3 december (07.00-16.00 uur) en op 10 december 2024 (07.00-10.00 uur)</text:p>
            <text:p text:style-name="al"> • Vennekesgaarden, tussen Holterstraatweg en Molenstraat, afgesloten in 1 rijrichting (kabel- en leidingwerkzaamheden): tot en met 28 november 2024 </text:p>
            <text:p text:style-name="al">• Watersnip, geheel (kabel-/leidingwerkzaaamheden): tot en met 2 december 2024 </text:p>
            <text:p text:style-name="al"/>
            <text:p text:style-name="al">
            <text:span text:style-name="nadrukvet">Wegafsluitingen wegen buitengebied </text:span>
          </text:p>
            <text:p text:style-name="al">Vanwege de aanleg van verkeersdrempels en kruispuntplateaus worden de volgende weggedeelten van tijd tot tijd afgesloten in de periode vanaf 29 november tot en met 6 december 2024.</text:p>
            <text:p text:style-name="al"/>
            <text:p text:style-name="al">
            <text:span text:style-name="nadrukvet">Holten</text:span>
          </text:p>
            <text:p text:style-name="al"> • Beusebergerweg, tussen Schuppertsweg en Langstraat</text:p>
            <text:p text:style-name="al"> • Boerendanssteeg, bij toegangsweg naar woning Boerendanssteeg 27</text:p>
            <text:p text:style-name="al"> • Doorlopendedijk, dichtbij de kruising met de Dorperdijk </text:p>
            <text:p text:style-name="al">• Dorperdijk, tussen Larenseweg en Oude Stationsweg </text:p>
            <text:p text:style-name="al">• Fliermatenweg, tussen Russendijk en Lambooysweg </text:p>
            <text:p text:style-name="al">• Kruising Langstraat-Larenseweg </text:p>
            <text:p text:style-name="al">• Kruising Oude Deventerweg-Tromopsweg</text:p>
            <text:p text:style-name="al"> • Kruising Postweg-Pasopsweg</text:p>
            <text:p text:style-name="al"> • Landmansweg, tussen Vianenweg en Kappertsweg</text:p>
            <text:p text:style-name="al"> • Oude Stationsweg, dichtbij de kruising met de Dorperdijk </text:p>
            <text:p text:style-name="al">• Pannenweg, tussen Postweg en Vianenweg</text:p>
            <text:p text:style-name="al"> • Raalterweg, tussen Helhuizerweg en Koordesweg </text:p>
            <text:p text:style-name="al"/>
            <text:p text:style-name="al">
            <text:span text:style-name="nadrukvet">Rijssen</text:span>
          </text:p>
            <text:p text:style-name="al">• Burgemeester Knottenbeltlaan, tussen A.H. ter Horstlaan en Casparus B.J. Landweerl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869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9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9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8/2024</meta:user-defined>
    <dc:language>nl</dc:language>
    <meta:user-defined meta:name="OVERHEIDop.locatietype/OVERHEIDop.gebiedsmarkering">Gemeente</meta:user-defined>
    <meta:user-defined meta:name="DC.title">Wegafsluitingen</meta:user-defined>
    <meta:user-defined meta:name="DCTERMS.W3CDTF/DCTERMS.available">2024-11-27</meta:user-defined>
    <meta:user-defined meta:name="DCTERMS.W3CDTF/OVERHEIDop.jaargang">2024</meta:user-defined>
    <meta:user-defined meta:name="OVERHEIDop.publicationIssue">498697</meta:user-defined>
    <meta:user-defined meta:name="OVERHEIDop.GmbID/DC.identifier">gmb-2024-498697</meta:user-defined>
    <meta:user-defined meta:name="OVERHEIDop.versieInformatie"/>
  </office:meta>
</office:document-meta>
</file>