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straat - Koningstraat ter hoogte van huisnummer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 en mantelbuis ten behoeve van een zakelijke klantaansluiting en het nemen van tijdelijke verkeersmaatregelen van 5-12-2024 t/m 5-6-2025</text:p>
            <text:p text:style-name="common-al"/>
            <text:p text:style-name="common-al">Ons kenmerk: 0210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 Koningstraat ter hoogte van huisnummer 104</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3IBA24/9000962</meta:user-defined>
    <meta:user-defined meta:name="DCTERMS.abstract">Aanleg glasvezel en mantelbuis ten behoeve van een zakelijke klantaansluiting en het nemen van tijdelijke verkeersmaatregelen van 5-12-2024 t/m 5-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straat - Koningstraat ter hoogte van huisnummer 104 te Den Haag</meta:user-defined>
    <meta:user-defined meta:name="DCTERMS.W3CDTF/DCTERMS.available">2024-11-27</meta:user-defined>
    <meta:user-defined meta:name="OVERHEIDop.externeBijlage">Bijlage_55010987_voor_bekendmaking|exb-2024-44879</meta:user-defined>
    <meta:user-defined meta:name="DCTERMS.W3CDTF/OVERHEIDop.jaargang">2024</meta:user-defined>
    <meta:user-defined meta:name="OVERHEIDop.publicationIssue">498696</meta:user-defined>
    <meta:user-defined meta:name="OVERHEIDop.GmbID/DC.identifier">gmb-2024-498696</meta:user-defined>
    <meta:user-defined meta:name="OVERHEIDop.versieInformatie"/>
  </office:meta>
</office:document-meta>
</file>