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collecteren in week 4 (19 januari 2025 tot en met 25 januari 2025)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ctevergunning</text:span>
          </text:p>
            <text:p text:style-name="common-al">Vergunning verleend aan stichting Speelvoorzieningen Zieuwent voor het collecteren in week 4 (19 januari 2025 tot en met 25 januari 2025) in Zieuwent:</text:p>
            <text:p text:style-name="common-al">Datum besluit: 19 november 2024</text:p>
            <text:p text:style-name="common-al">Zaaknummer: 53627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9869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9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9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627-2024</meta:user-defined>
    <dc:language>nl</dc:language>
    <meta:user-defined meta:name="OVERHEIDop.locatietype/OVERHEIDop.gebiedsmarkering">Woonplaats</meta:user-defined>
    <meta:user-defined meta:name="DC.title">Toestemming voor het collecteren in week 4 (19 januari 2025 tot en met 25 januari 2025) te Zieuwent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8692</meta:user-defined>
    <meta:user-defined meta:name="OVERHEIDop.GmbID/DC.identifier">gmb-2024-498692</meta:user-defined>
    <meta:user-defined meta:name="OVERHEIDop.versieInformatie"/>
  </office:meta>
</office:document-meta>
</file>