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pad 6, 8312PJ Creil: het (her)bouwen van een loods, vervangen dak woning en het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een aanvraag om Omgevingsvergunning binnen gekomen voor deze locatie. De aanvraag is geregistreerd onder zaaknummer Z2024-000024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69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9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59</meta:user-defined>
    <meta:user-defined meta:name="DCTERMS.abstract">Klutenpad 6, 8312PJ Creil: het (her)bouwen van een loods, vervangen dak woning en het plaatsen hekwerk</meta:user-defined>
    <dc:language>nl</dc:language>
    <meta:user-defined meta:name="OVERHEIDop.locatietype/OVERHEIDop.gebiedsmarkering">Vlak</meta:user-defined>
    <meta:user-defined meta:name="DC.title">Aanvraag vergunning Klutenpad 6, 8312PJ Creil: het (her)bouwen van een loods, vervangen dak woning en het plaatsen hekwer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90</meta:user-defined>
    <meta:user-defined meta:name="OVERHEIDop.GmbID/DC.identifier">gmb-2024-498690</meta:user-defined>
    <meta:user-defined meta:name="OVERHEIDop.versieInformatie"/>
  </office:meta>
</office:document-meta>
</file>