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75a57a3-8d4f-4bcb-bb59-fd217071f1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maximumsnelheid 60 km/u Eexterweg Annen</text:p>
      <text:section text:name="regeling_id1-3-2" text:style-name="regeling">
        <text:section text:name="aanhef_id1-3-2-1" text:style-name="aanhef">
          <text:section text:name="afkondiging_id1-3-2-1-1" text:style-name="afkondiging">
            <text:p text:style-name="afkondiging_top"/>
            <text:p text:style-name="al">Zaaknummer: 2023-013475</text:p>
            <text:p text:style-name="al"/>
            <text:p text:style-name="al">Burgemeester en wethouders van Aa en Hunze,</text:p>
            <text:p text:style-name="al">
            <text:span text:style-name="nadrukvet">Overwegingen ten aanzien van het besluit</text:span>
          </text:p>
            <text:p text:style-name="al">
            <text:span text:style-name="nadrukvet">Gelet op:</text:span>
          </text:p>
            <text:p text:style-name="al">De Wegenverkeerswet 1994 (hierna: WVW 1994);Het Reglement Verkeersregels en Verkeerstekens 1990 (hierna: RVV 1990);</text:p>
            <text:p text:style-name="al">Het Besluit Administratieve Bepalingen Inzake het Wegverkeer (hierna: BABW);</text:p>
            <text:p text:style-name="al">De Uitvoeringsvoorschriften van het Besluit Administratieve Bepalingen inzake het Wegverkeer (hierna: Uitvoeringsvoorschriften BABW);</text:p>
            <text:p text:style-name="al">De Algemene Wet Bestuursrecht (hierna: AWB);</text:p>
            <text:p text:style-name="al"/>
            <text:p text:style-name="al">
            <text:span text:style-name="nadrukvet">Overwegende dat:</text:span>
          </text:p>
            <text:p text:style-name="al">Annen een dorp is gelegen in de gemeente Aa en Hunze;</text:p>
            <text:p text:style-name="al">Eexterweg gelegen buiten de bebouwde kom van Annen en in beheer zijn bij de gemeente Aa en Hunze;</text:p>
            <text:p text:style-name="al">deze wegen zijn zoals bedoeld in artikel 18, lid 1 onder d van de WVW 1994;</text:p>
            <text:p text:style-name="al">gelet op dit artikel het college van burgemeester en wethouders van Aa en Hunze bevoegd is verkeersbesluiten te nemen voor de genoemde wegen;</text:p>
            <text:p text:style-name="al">de bevoegdheid voor het nemen van verkeersbesluiten door het college van burgemeester en wethouders van Aa en Hunze is gemandateerd aan de teamleider Ruimtelijk Beheer; </text:p>
            <text:p text:style-name="al">het verkeersbeleid van de gemeente Aa en Hunze is vastgesteld in het Gemeentelijk Verkeers- en Vervoersplan (hierna: GVVP Aa en Hunze 2016);</text:p>
            <text:p text:style-name="al">de wegencategorisering van de gemeente Aa en Hunze is opgenomen in het GVVP Aa en Hunze 2016;</text:p>
            <text:p text:style-name="al">op gedeelten van Eexterweg een maximum snelheid van 60 km/u geldt;</text:p>
            <text:p text:style-name="al">op alle andere wegen binnen de bebouwde kom van Annen een maximum snelheid van 60 km/u geldt; </text:p>
            <text:p text:style-name="al">de Eexterweg in het GVVP Aa en Hunze 2016 is gecategoriseerd als erftoegangsweg-A buiten de bebouwde kom;</text:p>
            <text:p text:style-name="al">de wegencategorisering van de gemeente Aa en Hunze aansluit op de categorisering als bedoeld in het landelijk programma Duurzaam Veilig wegverkeer;</text:p>
            <text:p text:style-name="al">in het GVVP Aa en Hunze 2016 onder meer is opgenomen dat de gemeente Aa en Hunze streeft naar een verkeersveilige gemeente Aa en Hunze;</text:p>
            <text:p text:style-name="al">het wegbeeld van de huidige 60 km/u op de Eexterweg overeenkomt met het gewenste wegbeeld van een 60 km/u weg conform het GVVP Aa en Hunze 2016;</text:p>
            <text:p text:style-name="al">deze kenmerken onder andere zijn omschreven in de Uitvoeringsvoorschriften BABW;</text:p>
            <text:p text:style-name="al">de op voornoemde wegen in te stellen maximumsnelheid van 60 km/h in overeenstemming is met het wegbeeld ter plaatse;</text:p>
            <text:p text:style-name="al">de beoogde snelheid redelijkerwijs voortvloeit uit de aard en de inrichting van de betrokken wegen en van hun omgeving;</text:p>
            <text:p text:style-name="al">daarom gewenst is de gedeelten de Eexterweg waar nu een maximum snelheid 80 km/u geldt, af te waarderen tot een 60 km/u regime;</text:p>
            <text:p text:style-name="al">dit mogelijk is door de bestaande 60 km/u zone op de Annerweg uit te breiden van tot de komgrens van Annen;dit kan worden ingesteld door middel van het verwijderen van borden begin en einde zone A1(60) van bijlage 1 van het RVV 1990 vanaf de bestaande locaties op Annerweg tegelijkertijd de bij de grens van de bebouwde kom geplaatste borden A1(30) van het RVV 1990 die dienen ter ondersteuning van de gedragsregel in artikel 20 van het RVV 1990 worden verwijderd;</text:p>
            <text:p text:style-name="al">dit kan worden ingesteld door middel van het plaatsen van de borden begin zone A1(60) en einde zone A1(60) van bijlage 1 van het RVV 1990 op de Eexterweg, ter hoogte van de grens van de bebouwde kom in Annen(Eexterweg) en Eext(annerweg);</text:p>
            <text:p text:style-name="al">gelet op artikel 12 van het BABW voor het plaatsen en verwijderen van de borden begin/einde zone A1(60)van bijlage 1 van het RVV 1990 een verkeersbesluit is vereist;</text:p>
            <text:p text:style-name="al">gelet op artikel 2 van de WVW 1994 de verkeersmaatregel strekt tot het verzekeren van de veiligheid op de weg;</text:p>
            <text:p text:style-name="al">gelet op artikel 2 van de WVW 1994 de verkeersmaatregel strekt tot het beschermen van weggebruikers en passagiers;</text:p>
            <text:p text:style-name="al">gelet op artikel 2 van de WVW 1994 de verkeersmaatregel in strijd met het zoveel mogelijk waarborgen van de vrijheid van het verkeer;</text:p>
            <text:p text:style-name="al">gelet op voorgaande overwegingen het zoveel mogelijk waarborgen van de vrijheid van het verkeer van ondergeschikt belang wordt geacht;</text:p>
            <text:p text:style-name="al">gelet op artikel 24 van het BABW overleg is gevoerd met de gemandateerde van de politie;</text:p>
            <text:p text:style-name="al">de politie heeft ingestemd met de hierna genoemde verkeersmaatregel, mits voldaan wordt aan het gestelde in het BABW en de daarbij behorende uitvoeringsvoorschriften.</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a en Hunze besluit:</text:p>
            <text:p text:style-name="last-al"/>
            <text:list text:style-name="id1-3-2-2-1-3">
              <text:list-item text:style-override="id1-3-2-2-1-3-1">
                <text:number>1.</text:number>
                <text:p text:style-name="al">door middel van het verwijderen en het plaatsen van begin/einde zone A1(60) van bijlage 1 van het RVV 1990, een 60 km/zone in te stellen in Annen van bebouwde komgrens tot Annerweg nummer 1 (einde huidige 60 zone), conform bijgevoegde situatieschets.</text:p>
              </text:list-item>
            </text:list>
            <text:p text:style-name="tussenkopcur"/>
            <text:p text:style-name="tekst_bottom"/>
          </text:section>
        </text:section>
        <text:section text:name="regeling-sluiting_id1-3-2-3" text:style-name="regeling-sluiting">
          <text:section text:name="ondertekening_id1-3-2-3-1">
            <text:p><text:span text:style-name="functie">Namens deze,</text:span></text:p>
          </text:section>
          <text:section text:name="ondertekening_id1-3-2-3-2">
            <text:p><text:span text:style-name="functie">Dhr. R.H.H. Mensen</text:span></text:p>
            <text:p><text:span text:style-name="functie">Teamleider Ruimtelijk Beheer</text:span></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2023-013475.</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
          <text:span text:style-name="nadrukvet">Situatieschets</text:span>
        </text:p>
          <text:p text:style-name="bezwaarschrift_al">
          <draw:frame><draw:text-box><text:section text:name="plaatje_id1-3-2-4-10-1" text:style-name="plaatje">
            <text:p text:style-name="illustratie_id1-3-2-4-10-1-1"><draw:frame draw:style-name="illustratie_id1-3-2-4-10-1-1" text:anchor-type="paragraph" svg:width="153mm" svg:height="96.32264150943395mm"><draw:image xlink:href="Pictures/Picture1i975a57a3-8d4f-4bcb-bb59-fd217071f1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3-013475</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instellen maximumsnelheid 60 km/u Eexterweg Annen</meta:user-defined>
    <meta:user-defined meta:name="DCTERMS.W3CDTF/DCTERMS.available">2024-11-27</meta:user-defined>
    <meta:user-defined meta:name="DCTERMS.W3CDTF/OVERHEIDop.jaargang">2024</meta:user-defined>
    <meta:user-defined meta:name="OVERHEIDop.publicationIssue">498689</meta:user-defined>
    <meta:user-defined meta:name="OVERHEIDop.GmbID/DC.identifier">gmb-2024-498689</meta:user-defined>
    <meta:user-defined meta:name="OVERHEIDop.versieInformatie"/>
  </office:meta>
</office:document-meta>
</file>