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co Live wintereditie op vrijdag 13 december 2024 in de kerk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Loco Live wintereditie op vrijdag 13 december 2024 in de kerk in Lievelde.</text:p>
            <text:p text:style-name="common-al">Datum besluit: 19 november 2024</text:p>
            <text:p text:style-name="common-al">Zaaknummer: 42044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868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8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8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2044-2024</meta:user-defined>
    <dc:language>nl</dc:language>
    <meta:user-defined meta:name="OVERHEIDop.locatietype/OVERHEIDop.gebiedsmarkering">Woonplaats</meta:user-defined>
    <meta:user-defined meta:name="DC.title">Toestemming voor Loco Live wintereditie op vrijdag 13 december 2024 in de kerk te Lievel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685</meta:user-defined>
    <meta:user-defined meta:name="OVERHEIDop.GmbID/DC.identifier">gmb-2024-498685</meta:user-defined>
    <meta:user-defined meta:name="OVERHEIDop.versieInformatie"/>
  </office:meta>
</office:document-meta>
</file>