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winterevenement (inclusief Boxingdays) te Joure </text:p>
      <text:section text:name="regeling_id1-3-2" text:style-name="regeling">
        <text:section text:name="aanhef_id1-3-2-1" text:style-name="aanhef">
          <text:section text:name="context_id1-3-2-1-1" text:style-name="context">
            <text:p text:style-name="context.al">behorende bij evenementenvergunning EV 20240131/Z.811509</text:p>
            <text:p text:style-name="context.al"/>
            <text:p text:style-name="context.al">Verkeersmaatregelen in verband met het houden van een winterevenement (inclusief Boxingdays) van zaterdag 30 november tot en met maandag 30 december 2024 op de locatie Midstraat, de Merk en Douwe Egbertsplein te Joure</text:p>
            <text:p text:style-name="context.al"/>
            <text:p text:style-name="context.al"/>
            <text:p text:style-name="context.al">Kenmerk: EV 20240131/Z.811509</text:p>
            <text:p text:style-name="context.al">Burgemeester en wethouders van De Fryske Marren;</text:p>
            <text:p text:style-name="context.al">gelet op het verzoek van BIZ vereniging WIH Joure te Joure binnengekomen op 7 oktober 2024 om ten behoeve van het houden van een winterevenement (inclusief Boxingdays) van zaterdag 30 november 2024 tot en met maandag 30 december 2024 op de locatie Midstraat, de Merk en Douwe Egbertsplein te Joure enkele wegen in het centrum van Joure af te mogen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Joure liggen en in beheer en onderhoud zijn bij de gemeente;</text:p>
            <text:p text:style-name="context.al">- overleg met de politie heeft plaatsgevonden;</text:p>
            <text:p text:style-name="context.al"/>
            <text:p text:style-name="context.al">
            <text:span text:style-name="nadrukvet">besluiten</text:span>:</text:p>
            <text:p text:style-name="context.al">door plaatsing van schragen met borden overeenkomstig model C1 van bijlage I van het Reglement verkeersregels en verkeerstekens 1990, in beide richtingen gesloten te verklaren voor voertuigen, ruiters en geleiders van rij- of trekdieren of vee, op 13, 14 en 20 december 2024 tussen 12.00 uur en 21.00 uur, te weten:</text:p>
            <text:p text:style-name="context.al">- Midstraat en de Merk;</text:p>
            <text:p text:style-name="context.al">- Torenstraat (gedeelte tussen Midstraat – Waagplein);</text:p>
            <text:p text:style-name="context.al">- Driessenstraat;</text:p>
            <text:p text:style-name="context.al">- Roggemolenstraat.</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al"/>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6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Winterevenement (inclusief Boxingdays) - Midstraat, de Merk en Douwe Egbertspleint te Jou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een winterevenement (inclusief Boxingdays) te Joure</meta:user-defined>
    <meta:user-defined meta:name="DCTERMS.W3CDTF/DCTERMS.available">2024-11-27</meta:user-defined>
    <meta:user-defined meta:name="DCTERMS.W3CDTF/OVERHEIDop.jaargang">2024</meta:user-defined>
    <meta:user-defined meta:name="OVERHEIDop.publicationIssue">498684</meta:user-defined>
    <meta:user-defined meta:name="OVERHEIDop.GmbID/DC.identifier">gmb-2024-498684</meta:user-defined>
    <meta:user-defined meta:name="OVERHEIDop.versieInformatie"/>
  </office:meta>
</office:document-meta>
</file>