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an Harenstraat 37, 8471J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ontwerpbesluit genomen op de aanvraag met zaaknummer Z2023-00005869 voor een Omgevingsvergunning op de locatie Van Harenstraat 37, 8471JC Wolvega. In het ontwerpbesluit wordt de vergunning verleend. Het besluit betreft:</text:p>
            <text:p text:style-name="common-al">Herbestemming Huize Lindenoord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f792bd4c-be9d-11ee-a32f-00505601200c" xlink:type="simple">http://jeleefomgeving.nl/inzien/002072117/f792bd4c-be9d-11ee-a32f-00505601200c</text:a>.</text:p>
            <text:p text:style-name="common-al">De inzageperiode is 6 weken en eindigt op 13 maart 2024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86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8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Van Harenstraat 37, 8471JC Wolvega</meta:user-defined>
    <meta:user-defined meta:name="OVERHEIDop.datumEindeReactietermijn">2024-03-13</meta:user-defined>
    <meta:user-defined meta:name="OVERHEIDop.terinzageleggingBG">https://jeleefomgeving.nl/inzien/002072117/f792bd4c-be9d-11ee-a32f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68</meta:user-defined>
    <meta:user-defined meta:name="OVERHEIDop.GmbID/DC.identifier">gmb-2024-49868</meta:user-defined>
    <meta:user-defined meta:name="OVERHEIDop.versieInformatie"/>
  </office:meta>
</office:document-meta>
</file>