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peeltoestel en toegangspoort aan Eikenlaan 11, 5581H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75742</text:p>
            <text:p text:style-name="common-al">Ingekomen:24 november 2024</text:p>
            <text:p text:style-name="common-al">Locatie: Eikenlaan 11, 5581HA Waalre</text:p>
            <text:p text:style-name="common-al">Projectomschrijving: het vervangen van een speeltoestel en toegangspoor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867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67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36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vangen van een speeltoestel en toegangspoort aan Eikenlaan 11, 5581HA Waalre</meta:user-defined>
    <meta:user-defined meta:name="DCTERMS.W3CDTF/DCTERMS.available">2024-11-29</meta:user-defined>
    <meta:user-defined meta:name="DCTERMS.W3CDTF/OVERHEIDop.jaargang">2024</meta:user-defined>
    <meta:user-defined meta:name="OVERHEIDop.publicationIssue">498673</meta:user-defined>
    <meta:user-defined meta:name="OVERHEIDop.GmbID/DC.identifier">gmb-2024-498673</meta:user-defined>
    <meta:user-defined meta:name="OVERHEIDop.versieInformatie"/>
  </office:meta>
</office:document-meta>
</file>