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35, 4301JX Zierikzee    - het verplaatsen van een schuur 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plaatsen van een schuur en overkappingZaaknummer: 1268993Datum indiening: 23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867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11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35, 4301JX Zierikzee    - het verplaatsen van een schuur en overkappingAanvraa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72</meta:user-defined>
    <meta:user-defined meta:name="OVERHEIDop.GmbID/DC.identifier">gmb-2024-498672</meta:user-defined>
    <meta:user-defined meta:name="OVERHEIDop.versieInformatie"/>
  </office:meta>
</office:document-meta>
</file>