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appartement tot twee appartementen aan De Bus 42a, 5581G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76303</text:p>
            <text:p text:style-name="common-al">Ingekomen:25 november 2024</text:p>
            <text:p text:style-name="common-al">Locatie: De Bus 42a, 5581GP Waalre</text:p>
            <text:p text:style-name="common-al">Projectomschrijving: het verbouwen van een appartement tot twee appartement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867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7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7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4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appartement tot twee appartementen aan De Bus 42a, 5581GP Waalr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70</meta:user-defined>
    <meta:user-defined meta:name="OVERHEIDop.GmbID/DC.identifier">gmb-2024-498670</meta:user-defined>
    <meta:user-defined meta:name="OVERHEIDop.versieInformatie"/>
  </office:meta>
</office:document-meta>
</file>