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M.G.M. Vorstenbosch als leerplichtambtenaar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6 van de Leerplichtwet 1969 en artikel 5:11 van de Algemene wet bestuursrecht;</text:p>
            <text:p text:style-name="al">besluiten:  </text:p>
            <text:list text:style-name="id1-3-2-1-1-4">
              <text:list-item text:style-override="id1-3-2-1-1-4-1">
                <text:number>•</text:number>
                <text:p text:style-name="al">M.G.M. Vorstenbosch aan te wijzen als leerplichtambtenaar, belast met het toezicht op de Leerplichtwet 1969 voor de gemeente Bergeijk, zoals bedoeld in artikel 16, eerste lid, van de Leerplichtwet 1969. </text:p>
              </text:list-item>
            </text:list>
            <text:p text:style-name="al">Deze aanwijzing geldt tot beëindiging van het dienstverband, tot benoeming in een andere functie en tot wederopzegging.</text:p>
            <text:p text:style-name="al">Het aanwijzingsbesluit ‘Gemeente Bergeijk - Aanwijzingsbesluit leerplichtambtenaar’, vastgesteld op 27 juni 2017, wordt ingetrokken op de dag na bekendmaking.</text:p>
            <text:p text:style-name="al">Dit besluit treedt in werking met ingang van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16 januari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 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A. 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86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nderwijs en wetenschap | Organisatie en beleid</meta:user-defined>
    <meta:user-defined meta:name="DC.source">artikel 16 van de Leerplichtwet 1969]|[1.0:c:BWBR0002628&amp;artikel=16&amp;g=2024-01-01</meta:user-defined>
    <meta:user-defined meta:name="DC.source">artikel 5:11 van de Algemene wet bestuursrecht]|[1.0:c:BWBR0005537&amp;artikel=5%3A11&amp;g=2024-01-01</meta:user-defined>
    <meta:user-defined meta:name="OVERHEIDop.referentienummer">231N004659 </meta:user-defined>
    <meta:user-defined meta:name="DCTERMS.alternative">Aanwijzingsbesluit M.G.M. Vorstenbosch als leerplichtambtenaar gemeente Bergeijk</meta:user-defined>
    <dc:language>nl</dc:language>
    <meta:user-defined meta:name="OVERHEIDop.locatietype/OVERHEIDop.gebiedsmarkering">Gemeente</meta:user-defined>
    <meta:user-defined meta:name="DC.title">Aanwijzingsbesluit M.G.M. Vorstenbosch als leerplichtambtenaar gemeente Berge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67</meta:user-defined>
    <meta:user-defined meta:name="OVERHEIDop.betreftRegeling">CVDR714743_1</meta:user-defined>
    <meta:user-defined meta:name="OVERHEIDop.GmbID/DC.identifier">gmb-2024-49867</meta:user-defined>
    <meta:user-defined meta:name="xs:date/OVERHEIDop.startdatum">2024-02-01</meta:user-defined>
    <meta:user-defined meta:name="OVERHEIDop.versieInformatie"/>
  </office:meta>
</office:document-meta>
</file>