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Elkerzeeseweg   Ellemeet - het bouwen van 60 woningen en bergingen en het realiseren van een uitrit, Elkerzeeseweg te Scharendijk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60 woningen en bergingen en het realiseren van een uitrit, Elkerzeeseweg te ScharendijkeZaaknummer: 1271052Datum indiening: 25 nov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9866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6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6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1271119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Elkerzeeseweg   Ellemeet - het bouwen van 60 woningen en bergingen en het realiseren van een uitrit, Elkerzeeseweg te ScharendijkeAanvraag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669</meta:user-defined>
    <meta:user-defined meta:name="OVERHEIDop.GmbID/DC.identifier">gmb-2024-498669</meta:user-defined>
    <meta:user-defined meta:name="OVERHEIDop.versieInformatie"/>
  </office:meta>
</office:document-meta>
</file>