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straat 19, 9991A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4 heeft de gemeente Eemsdelta een aanvraag ontvangen voor het uitbreiden van een woning op de locatie Burchtstraat 19, 9991AA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66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4888</meta:user-defined>
    <meta:user-defined meta:name="DCTERMS.abstract">23 november 2024 voor het uitbreiden van een woning op de locatie Burchtstraat 19, 9991AA Middelstum.</meta:user-defined>
    <dc:language>nl</dc:language>
    <meta:user-defined meta:name="OVERHEIDop.locatietype/OVERHEIDop.gebiedsmarkering">Vlak</meta:user-defined>
    <meta:user-defined meta:name="DC.title">Kennisgeving ontvangst aanvraag omgevingsvergunning Burchtstraat 19, 9991AA Middelst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661</meta:user-defined>
    <meta:user-defined meta:name="OVERHEIDop.GmbID/DC.identifier">gmb-2024-498661</meta:user-defined>
    <meta:user-defined meta:name="OVERHEIDop.versieInformatie"/>
  </office:meta>
</office:document-meta>
</file>