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(collec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november 2025, <text:span text:style-name="nadrukvet">collecte ten behoeve van dementie-onderzoek in het Erasmus MC</text:span> van 07 december 2024 t/m 13 december 2024 in Rijen. (109457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86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 (collecte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58</meta:user-defined>
    <meta:user-defined meta:name="OVERHEIDop.GmbID/DC.identifier">gmb-2024-498658</meta:user-defined>
    <meta:user-defined meta:name="OVERHEIDop.versieInformatie"/>
  </office:meta>
</office:document-meta>
</file>