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woonhuis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nieuw woonhuis op locatie ter hoogte van Dorpsstraat 209b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6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november 2024 en neemt daarover waarschijnlijk 9 jan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86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6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bouwen van een nieuw woonhuis , Ingetekende geometri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57</meta:user-defined>
    <meta:user-defined meta:name="OVERHEIDop.GmbID/DC.identifier">gmb-2024-498657</meta:user-defined>
    <meta:user-defined meta:name="OVERHEIDop.versieInformatie"/>
  </office:meta>
</office:document-meta>
</file>