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enhornsterweg 2, 9908TC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eft de gemeente Eemsdelta een aanvraag ontvangen voor het realiseren van tijdelijke huisvesting op de locatie Korenhornsterweg 2, 9908TC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65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87</meta:user-defined>
    <meta:user-defined meta:name="DCTERMS.abstract">22 november 2024 voor het realiseren van tijdelijke huisvesting op de locatie Korenhornsterweg 2, 9908TC Godlinze.</meta:user-defined>
    <dc:language>nl</dc:language>
    <meta:user-defined meta:name="OVERHEIDop.locatietype/OVERHEIDop.gebiedsmarkering">Vlak</meta:user-defined>
    <meta:user-defined meta:name="DC.title">Kennisgeving ontvangst aanvraag omgevingsvergunning Korenhornsterweg 2, 9908TC Godlinz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653</meta:user-defined>
    <meta:user-defined meta:name="OVERHEIDop.GmbID/DC.identifier">gmb-2024-498653</meta:user-defined>
    <meta:user-defined meta:name="OVERHEIDop.versieInformatie"/>
  </office:meta>
</office:document-meta>
</file>