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tijdelijke inritten bouwfase, T.h.v. Javalaan, Sumatralaan, Celebeslaan, Balistraat en Timor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tijdelijke inritten bouwfase op locatie T.h.v. Javalaan, Sumatralaan, Celebeslaan, Balistraat en Timorstraa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57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november 2024 en neemt daarover waarschijnlijk 15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6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1</meta:user-defined>
    <meta:user-defined meta:name="DCTERMS.abstract">Betreft: Aanvraag op locatie T.h.v. Javalaan, Sumatralaan, Celebeslaan, Balistraat en Timorstraat</meta:user-defined>
    <dc:language>nl</dc:language>
    <meta:user-defined meta:name="OVERHEIDop.locatietype/OVERHEIDop.gebiedsmarkering">Vlak</meta:user-defined>
    <meta:user-defined meta:name="DC.title">Aanvraag vergunning voor realiseren tijdelijke inritten bouwfase, T.h.v. Javalaan, Sumatralaan, Celebeslaan, Balistraat en Timorstraat</meta:user-defined>
    <meta:user-defined meta:name="DCTERMS.W3CDTF/DCTERMS.available">2024-11-27</meta:user-defined>
    <meta:user-defined meta:name="DCTERMS.W3CDTF/OVERHEIDop.jaargang">2024</meta:user-defined>
    <meta:user-defined meta:name="OVERHEIDop.publicationIssue">498649</meta:user-defined>
    <meta:user-defined meta:name="OVERHEIDop.GmbID/DC.identifier">gmb-2024-498649</meta:user-defined>
    <meta:user-defined meta:name="OVERHEIDop.versieInformatie"/>
  </office:meta>
</office:document-meta>
</file>