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Pastorieweg 13, 9904PG Krew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november 2024 heeft de gemeente Eemsdelta een aanvraag ontvangen voor het bouwen van een levensbestendige woning  op de locatie Pastorieweg 13, 9904PG Krewer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98644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8644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8644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4798</meta:user-defined>
    <meta:user-defined meta:name="DCTERMS.abstract">15 november 2024 voor het bouwen van een levensbestendige woning  op de locatie Pastorieweg 13, 9904PG Krewerd.</meta:user-defined>
    <dc:language>nl</dc:language>
    <meta:user-defined meta:name="OVERHEIDop.locatietype/OVERHEIDop.gebiedsmarkering">Punt</meta:user-defined>
    <meta:user-defined meta:name="DC.title">Kennisgeving ontvangst aanvraag omgevingsvergunning Pastorieweg 13, 9904PG Krewerd</meta:user-defined>
    <meta:user-defined meta:name="DCTERMS.W3CDTF/DCTERMS.available">2024-12-04</meta:user-defined>
    <meta:user-defined meta:name="DCTERMS.W3CDTF/OVERHEIDop.jaargang">2024</meta:user-defined>
    <meta:user-defined meta:name="OVERHEIDop.publicationIssue">498644</meta:user-defined>
    <meta:user-defined meta:name="OVERHEIDop.GmbID/DC.identifier">gmb-2024-498644</meta:user-defined>
    <meta:user-defined meta:name="OVERHEIDop.versieInformatie"/>
  </office:meta>
</office:document-meta>
</file>