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iverse locaties aan de Secretaris Holscherlaan en Wethouder Huismanlaa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msdelta een aanvraag ontvangen voor het kappen van bomen (sloop/nieuwbouw Hart van Opwierde) op diverse locaties aan de Secretaris Holscherlaan en Wethouder Huismanlaan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82</meta:user-defined>
    <meta:user-defined meta:name="DCTERMS.abstract">22 november 2024 voor het kappen van bomen (sloop/nieuwbouw Hart van Opwierde) op de locatie diverse locaties aan de Secretaris Holscherlaan en Wethouder Huismanlaan in Appingedam.</meta:user-defined>
    <dc:language>nl</dc:language>
    <meta:user-defined meta:name="OVERHEIDop.locatietype/OVERHEIDop.gebiedsmarkering">Vlak</meta:user-defined>
    <meta:user-defined meta:name="DC.title">Kennisgeving ontvangst aanvraag omgevingsvergunning op diverse locaties aan de Secretaris Holscherlaan en Wethouder Huismanlaan in Apping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639</meta:user-defined>
    <meta:user-defined meta:name="OVERHEIDop.GmbID/DC.identifier">gmb-2024-498639</meta:user-defined>
    <meta:user-defined meta:name="OVERHEIDop.versieInformatie"/>
  </office:meta>
</office:document-meta>
</file>