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Merlenstraat - Van Merlenstraat ter hoogte van huis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1 lagedrukleidng ter hoogte van de Van Merlenstraat 65 in Den Haag. De aanvraag is ingediend voor de periode van 6 januari 2025 tot en met 11 juli 2025.</text:p>
            <text:p text:style-name="common-al"/>
            <text:p text:style-name="common-al">Ons kenmerk: 0219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Merlenstraat - Van Merlenstraat ter hoogte van huisnummer 65</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5IBA24/9000958</meta:user-defined>
    <meta:user-defined meta:name="DCTERMS.abstract">Het verwijderen van 1 lagedrukleidng ter hoogte van de Van Merlenstraat 65 in Den Haag. De aanvraag is ingediend voor de periode van 6 januari 2025 tot en met 11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an Merlenstraat - Van Merlenstraat ter hoogte van huisnummer 65 te Den Haag</meta:user-defined>
    <meta:user-defined meta:name="DCTERMS.W3CDTF/DCTERMS.available">2024-11-27</meta:user-defined>
    <meta:user-defined meta:name="OVERHEIDop.externeBijlage">Bijlage_55010887_voor_bekendmaking|exb-2024-44875</meta:user-defined>
    <meta:user-defined meta:name="DCTERMS.W3CDTF/OVERHEIDop.jaargang">2024</meta:user-defined>
    <meta:user-defined meta:name="OVERHEIDop.publicationIssue">498636</meta:user-defined>
    <meta:user-defined meta:name="OVERHEIDop.GmbID/DC.identifier">gmb-2024-498636</meta:user-defined>
    <meta:user-defined meta:name="OVERHEIDop.versieInformatie"/>
  </office:meta>
</office:document-meta>
</file>