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dakkapel, Concourslaan 28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courslaan 28, Buitenpost</text:p>
            <text:p text:style-name="common-al">Zaaknummer: 0059120941</text:p>
            <text:p text:style-name="common-al">het plaatsen van een dakkapel</text:p>
            <text:p text:style-name="common-al">Datum ontvangst: 24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9863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3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3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dakkapel, Concourslaan 28, Buitenpos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632</meta:user-defined>
    <meta:user-defined meta:name="OVERHEIDop.GmbID/DC.identifier">gmb-2024-498632</meta:user-defined>
    <meta:user-defined meta:name="OVERHEIDop.versieInformatie"/>
  </office:meta>
</office:document-meta>
</file>