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eft de gemeente Eemsdelta een aanvraag ontvangen voor het uitbreiden van een fabriek op de locatie Melasseweg 1, 9936CX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63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60</meta:user-defined>
    <meta:user-defined meta:name="DCTERMS.abstract">8 november 2024 voor het uitbreiden van een fabriek op de locatie Melasseweg 1, 9936CX Farmsum.</meta:user-defined>
    <dc:language>nl</dc:language>
    <meta:user-defined meta:name="OVERHEIDop.locatietype/OVERHEIDop.gebiedsmarkering">Vlak</meta:user-defined>
    <meta:user-defined meta:name="DC.title">Kennisgeving ontvangst aanvraag omgevingsvergunning Melasseweg 1, 9936CX Farm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631</meta:user-defined>
    <meta:user-defined meta:name="OVERHEIDop.GmbID/DC.identifier">gmb-2024-498631</meta:user-defined>
    <meta:user-defined meta:name="OVERHEIDop.versieInformatie"/>
  </office:meta>
</office:document-meta>
</file>