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hoek Broekstraat – Gezandebaan ongenummerd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Enexis Netbeheer B.V.</text:p>
            <text:p text:style-name="common-al">Locatie: Hoek Broekstraat – Gezandebaan ongenummerd te Heusden</text:p>
            <text:p text:style-name="common-al">Activiteit: Het behandelen, regelen en meten van aardgas</text:p>
            <text:p text:style-name="common-al">Voor: De vervanging van een aardgas districtstation</text:p>
            <text:p text:style-name="common-al">Datum melding: 8 november 2024</text:p>
            <text:p text:style-name="common-al">DSO verzoeknummer: 20241108 0040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178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863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3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178 </meta:user-defined>
    <dc:language>nl</dc:language>
    <meta:user-defined meta:name="OVERHEIDop.locatietype/OVERHEIDop.gebiedsmarkering">Weg</meta:user-defined>
    <meta:user-defined meta:name="DC.title">Gemeente Asten, melding Besluit activiteiten leefomgeving, hoek Broekstraat – Gezandebaan ongenummerd, Heus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630</meta:user-defined>
    <meta:user-defined meta:name="OVERHEIDop.GmbID/DC.identifier">gmb-2024-498630</meta:user-defined>
    <meta:user-defined meta:name="OVERHEIDop.versieInformatie"/>
  </office:meta>
</office:document-meta>
</file>