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lmoperateur, meerdere locaties binnenstad te Deventer (28834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Topkapi TV Etty BV ontvangen voor een ontheffing filmoperateur op 10 december 2024 van 06.30 uur tot 17.30 uur en op 11 december 2024 van 7.00 uur tot 17.00 uur plaatsvindend op meerdere locaties binnenstad te Deventer.</text:p>
            <text:p text:style-name="common-al">De aanvraag is van 27 november 2024 t/m 11 dec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88340-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6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ontheffing filmoperateur, meerdere locaties binnenstad te Deventer (288340-2024)</meta:user-defined>
    <meta:user-defined meta:name="DCTERMS.W3CDTF/DCTERMS.available">2024-11-27</meta:user-defined>
    <meta:user-defined meta:name="DCTERMS.W3CDTF/OVERHEIDop.jaargang">2024</meta:user-defined>
    <meta:user-defined meta:name="OVERHEIDop.publicationIssue">498627</meta:user-defined>
    <meta:user-defined meta:name="OVERHEIDop.GmbID/DC.identifier">gmb-2024-498627</meta:user-defined>
    <meta:user-defined meta:name="OVERHEIDop.versieInformatie"/>
  </office:meta>
</office:document-meta>
</file>