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Functieverandering met woningsplitsing Scheidingsweg 15 Lieve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en ‘bouwen’ en ‘handelen in strijd met regels ruimtelijke ordening’ is verleend. </text:p>
            <text:p text:style-name="common-al">Het besluit ligt met ingang van 29 november 2024 voor iedereen ter inzage (conform artikel 3.10 Wet algemene bepalingen omgevingsrecht) voor een periode van zes weken, dus tot en met 9 januari 2025. </text:p>
            <text:p text:style-name="common-al">De omgevingsvergunning voorziet in een afwijking van de regels van het geldend</text:p>
            <text:p text:style-name="common-al">bestemmingsplan om de agrarische bestemming te wijzigen naar de bestemming 'Bedrijf' in combinatie</text:p>
            <text:p text:style-name="common-al">met splitsing van de bestaande woning in twee afzonderlijke wooneenheden aan de Scheidingsweg 15</text:p>
            <text:p text:style-name="common-al">te Lievelde.</text:p>
            <text:p text:style-name="common-al">Voor de omgevingsvergunning is tevens een hogere waarden geluid vastgesteld voor de ten hoogste toelaatbare geluidsbelasting ingevolge artikel 110a van de Wet geluidhinder.</text:p>
            <text:p text:style-name="common-al">De stukken kunnen worden ingezien bij de centrale balie van het gemeentehuis, Varsseveldsweg 2 te Lichtenvoorde. Ook kunt u de stukken digitaal raadplegen rechtstreeks op de nationale website RO-plannen (<text:a xlink:href="http://www.omgevingsloket.nl/regels-op-de-kaart" xlink:type="simple"><text:span text:style-name="nadrukondlijn">www.omgevingsloket.nl/regels-op-de-kaart</text:span></text:a>). Het planidentificatienummer is NL.IMRO.1586.PBBUI2054-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Dan kunt u hiertegen in beroep gaan. U heeft hiervoor zes weken de tijd. Deze zes weken gaan in, één dag na de terinzagelegging van dit besluit. De beroepstermijn loopt dus van 30 november 2024 tot en met 10 januari 2025. Uw beroepschrift stuurt u naar de rechtbank Gelderland, team bestuursrecht, Postbus 9030, 6800 EM in Arnhem.</text:p>
            <text:p text:style-name="common-al">Wat moet er altijd in uw beroepschrift staan ?</text:p>
            <text:list text:style-name="id1-3-2-1-1-13">
              <text:list-item text:style-override="id1-3-2-1-1-13-1">
                <text:number>-</text:number>
                <text:p text:style-name="al"> Uw naam en adres;</text:p>
              </text:list-item>
              <text:list-item text:style-override="id1-3-2-1-1-13-2">
                <text:number>-</text:number>
                <text:p text:style-name="al">De datum waarop u uw beroepschrift verstuurt;</text:p>
              </text:list-item>
              <text:list-item text:style-override="id1-3-2-1-1-13-3">
                <text:number>-</text:number>
                <text:p text:style-name="al"> Het besluit waartegen u in beroep gaat;</text:p>
              </text:list-item>
              <text:list-item text:style-override="id1-3-2-1-1-13-4">
                <text:number>-</text:number>
                <text:p text:style-name="al">De reden waarom u beroep aantekent.</text:p>
              </text:list-item>
            </text:list>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86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BUI2054-VG01</meta:user-defined>
    <meta:user-defined meta:name="OVERHEIDop.Plansoort/OVERHEIDop.plansoort">bestemmings- of omgevingsplan</meta:user-defined>
    <dc:language>nl</dc:language>
    <meta:user-defined meta:name="OVERHEIDop.locatietype/OVERHEIDop.gebiedsmarkering">Adres</meta:user-defined>
    <meta:user-defined meta:name="DC.title">Besluit 'Functieverandering met woningsplitsing Scheidingsweg 15 Lievelde’</meta:user-defined>
    <meta:user-defined meta:name="DCTERMS.W3CDTF/DCTERMS.available">2024-11-28</meta:user-defined>
    <meta:user-defined meta:name="DCTERMS.W3CDTF/OVERHEIDop.jaargang">2024</meta:user-defined>
    <meta:user-defined meta:name="OVERHEIDop.publicationIssue">498626</meta:user-defined>
    <meta:user-defined meta:name="OVERHEIDop.GmbID/DC.identifier">gmb-2024-498626</meta:user-defined>
    <meta:user-defined meta:name="OVERHEIDop.versieInformatie"/>
  </office:meta>
</office:document-meta>
</file>