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koop Haansberg 7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De gemeente Etten-Leur maakt daarom bekend voornemens te zijn een overeenkomst aan te gaan voor de verkoop van een strook grond ter grootte van circa 235 m2 gelegen nabij  Haansberg 78 te Etten-Leur (kadastraal bekend gemeente Etten-Leur, sectie P, nummer 3168 ged.). Deze partij is de enige serieuze gegadigde voor de verkoop gezien de strook tussen twee kavels van gegadigde ligt en de strook niet voor de beoogde ontwikkeling benodigd is.</text:p>
            <text:p text:style-name="al">Als uitzonderingsmogelijkheid op de openbare selectieprocedure heeft de gemeente in haar Nota Grondbeleid bepaald dat indien er sprake is van een aangrenzend karakter en reststroken van gronden, er uitgifte van onroerende zaken kan plaatsvinden zonder dat daaraan voorafgaand een openbare selectieprocedure wordt gehouden.  Gezien voornoemde is naar oordeel van de gemeente de gegadigde de enige serieuze gegadigde die in aanmerking komt voor de onderhandse gronduitgifte voor de grondaankoop.</text:p>
            <text:p text:style-name="al"/>
            <text:p text:style-name="al">Voor nadere informatie kan contact opgenomen worden met Willy Gommeren, willy.gommeren@etten-leur.nl of Manon Leppens, <text:a xlink:href="mailto:manon.leppens@etten-leur.nl" xlink:type="simple">manon.leppens@etten-leur.nl</text:a>. </text:p>
            <text:p text:style-name="al"/>
            <text:p text:style-name="al">
            <text:span text:style-name="nadrukvet">Kort gedin</text:span>
            <text:span text:style-name="nadrukvet">g</text:span>
          </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862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2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2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koop Haansberg 78</meta:user-defined>
    <meta:user-defined meta:name="DCTERMS.W3CDTF/DCTERMS.available">2024-11-27</meta:user-defined>
    <meta:user-defined meta:name="DCTERMS.W3CDTF/OVERHEIDop.jaargang">2024</meta:user-defined>
    <meta:user-defined meta:name="OVERHEIDop.publicationIssue">498625</meta:user-defined>
    <meta:user-defined meta:name="OVERHEIDop.GmbID/DC.identifier">gmb-2024-498625</meta:user-defined>
    <meta:user-defined meta:name="OVERHEIDop.versieInformatie"/>
  </office:meta>
</office:document-meta>
</file>