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euzelweg 3, 5961NM Horst, verleende/geweigerde Omgevingsvergunning (27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 </text:span>(bouwactiviteit - Omgevingsplan) en <text:span text:style-name="nadrukvet">geweigerd </text:span>(technisch bouwactiviteit):</text:p>
            <text:p text:style-name="common-al">
            <text:span text:style-name="nadrukvet">Beschrijving</text:span>
          </text:p>
            <text:p text:style-name="common-al">plaatsen tijdelijke horeca-unit Aardbeienland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8 november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9862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2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2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1601</meta:user-defined>
    <meta:user-defined meta:name="DCTERMS.abstract">Betreft: Beschikking op aanvraag op locatie Kreuzelweg 3, 5961NM Hor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reuzelweg 3, 5961NM Horst, verleende/geweigerde Omgevingsvergunning (27 november 2024)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8624</meta:user-defined>
    <meta:user-defined meta:name="OVERHEIDop.GmbID/DC.identifier">gmb-2024-498624</meta:user-defined>
    <meta:user-defined meta:name="OVERHEIDop.versieInformatie"/>
  </office:meta>
</office:document-meta>
</file>