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holvrij horecabedrijf ‘Mr. Smash’ Marktlaan 178, 2132 DM, te Hoofddorp, verzenddatum 21-11-2024, zaaknummer 10945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6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holvrij horecabedrijf ‘Mr. Smash’ Marktlaan 178, 2132 DM, te Hoofddorp, verzenddatum 21-11-2024, zaaknummer 10945545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23</meta:user-defined>
    <meta:user-defined meta:name="OVERHEIDop.GmbID/DC.identifier">gmb-2024-498623</meta:user-defined>
    <meta:user-defined meta:name="OVERHEIDop.versieInformatie"/>
  </office:meta>
</office:document-meta>
</file>