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4-3">
      <text:list-level-style-bullet text:bullet-char="•" text:level="1">
        <style:list-level-properties text:min-label-width="10mm"/>
      </text:list-level-style-bullet>
    </text:list-style>
    <text:list-style style:name="id1-3-2-1-1-7-1-3-4-3-1">
      <text:list-level-style-bullet text:bullet-char="•" text:level="1">
        <style:list-level-properties text:min-label-width="10mm"/>
      </text:list-level-style-bullet>
    </text:list-style>
    <text:list-style style:name="id1-3-2-1-1-7-1-3-4-3-2">
      <text:list-level-style-bullet text:bullet-char="•" text:level="1">
        <style:list-level-properties text:min-label-width="10mm"/>
      </text:list-level-style-bullet>
    </text:list-style>
    <text:list-style style:name="id1-3-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legatie bevoegdheden Omgevingswet gemeente Bergeijk</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13 september 2022, </text:p>
            <text:p text:style-name="al">gezien het advies van de commissie GZ d.d. 04 oktober 2022, </text:p>
            <text:p text:style-name="al">gelet op artikel 156 van de Gemeentewet; gelet op het bepaalde in artikel 2.8 Omgevingswet; </text:p>
            <text:p text:style-name="al">gelet op afdeling 10.1.2 Algemene wet bestuursrecht;</text:p>
            <text:p text:style-name="al">besluit:</text:p>
            <text:list text:style-name="id1-3-2-1-1-7">
              <text:list-item text:style-override="id1-3-2-1-1-7-1">
                <text:number>1.</text:number>
                <text:p text:style-name="al">De bevoegdheid tot het vaststellen van het omgevingsplan in de volgende gevallen te delegeren aan het college van burgemeester en wethouders: </text:p>
                <text:list text:style-name="id1-3-2-1-1-7-1-3">
                  <text:list-item text:style-override="id1-3-2-1-1-7-1-3-1">
                    <text:number>a.</text:number>
                    <text:p text:style-name="al"> Voor het aanpassen van het omgevingsplan voor zover dat op basis van de Wet ruimtelijke ordening als wijzigingsbevoegdheid of uitwerkingsplicht is opgenomen in een bestemmingsplan dat deel uitmaakt van het tijdelijk deel van het omgevingsplan.</text:p>
                  </text:list-item>
                  <text:list-item text:style-override="id1-3-2-1-1-7-1-3-2">
                    <text:number>b.</text:number>
                    <text:p text:style-name="al">Voor beleidsarme aanpassingen zoals wijzigingen van technische aard, verwerking hogere wetgeving, verleende omgevingsvergunningen, tekstuele correcties.</text:p>
                  </text:list-item>
                  <text:list-item text:style-override="id1-3-2-1-1-7-1-3-3">
                    <text:number>c.</text:number>
                    <text:p text:style-name="al">Woningbouwontwikkelingen binnen de bebouwde kom van maximaal 5 woningen.</text:p>
                  </text:list-item>
                  <text:list-item text:style-override="id1-3-2-1-1-7-1-3-4">
                    <text:number>d.</text:number>
                    <text:p text:style-name="al">De bouw van één woning buiten de bebouwde kom, mits: </text:p>
                    <text:list text:style-name="id1-3-2-1-1-7-1-3-4-3">
                      <text:list-item text:style-override="id1-3-2-1-1-7-1-3-4-3-1">
                        <text:number>•</text:number>
                        <text:p text:style-name="al">voldaan wordt aan de gebiedsvisie bebouwingsconcentraties, of;</text:p>
                      </text:list-item>
                      <text:list-item text:style-override="id1-3-2-1-1-7-1-3-4-3-2">
                        <text:number>•</text:number>
                        <text:p text:style-name="al">de woning bijdraagt aan het behoud van cultuurhistorisch waardenvol erfgoed (boerderijsplitsing). </text:p>
                      </text:list-item>
                    </text:list>
                  </text:list-item>
                  <text:list-item text:style-override="id1-3-2-1-1-7-1-3-5">
                    <text:number>e.</text:number>
                    <text:p text:style-name="al">Nieuwbouw en/of uitbreiding van maatschappelijke voorzieningen tot 200 m2.</text:p>
                  </text:list-item>
                  <text:list-item text:style-override="id1-3-2-1-1-7-1-3-6">
                    <text:number>f.</text:number>
                    <text:p text:style-name="al">Nieuwvestiging of uitbreiding van detailhandel in de kernen Riethoven, Westerhoven, De Weebosch, Luyksgestel, ’t Loo en kernwinkelgebied ‘t Hof tot 100 m2.</text:p>
                  </text:list-item>
                </text:list>
              </text:list-item>
              <text:list-item text:style-override="id1-3-2-1-1-7-2">
                <text:number>2.</text:number>
                <text:p text:style-name="al">Het adviesrecht voor omgevingsvergunningen voor het afwijken van omgevingsplannen toe te passen voor: </text:p>
                <text:list text:style-name="id1-3-2-1-1-7-2-3">
                  <text:list-item text:style-override="id1-3-2-1-1-7-2-3-1">
                    <text:number>a.</text:number>
                    <text:p text:style-name="al">Woningbouwontwikkelingen binnen de bebouwde kom vanaf 5 woningen.</text:p>
                  </text:list-item>
                  <text:list-item text:style-override="id1-3-2-1-1-7-2-3-2">
                    <text:number>b.</text:number>
                    <text:p text:style-name="al">De bouw van meer dan één woning buiten de bebouwde kom.</text:p>
                  </text:list-item>
                  <text:list-item text:style-override="id1-3-2-1-1-7-2-3-3">
                    <text:number>c.</text:number>
                    <text:p text:style-name="al">Nieuwbouw en/of uitbreiding van maatschappelijke voorzieningen zoals scholen, sporthallen en gemeenschapshuizen vanaf 200 m2.</text:p>
                  </text:list-item>
                  <text:list-item text:style-override="id1-3-2-1-1-7-2-3-4">
                    <text:number>d.</text:number>
                    <text:p text:style-name="al">- nieuwbouw of uitbreiding detailhandel binnen de kern ‘t Hof buiten ’het kernwinkelgebied’ en </text:p>
                    <text:p text:style-name="al">- nieuwbouw en uitbreiding van detailhandel in de kernen Riethoven, Westerhoven, De Weebosch, Luyksgestel en ’t Loo en kernwinkelgebied ’t Hof vanaf 100 m2.</text:p>
                  </text:list-item>
                  <text:list-item text:style-override="id1-3-2-1-1-7-2-3-5">
                    <text:number>e.</text:number>
                    <text:p text:style-name="al">Nieuwbouw en uitbreiding van bedrijven in buitengebied vanaf milieucategorie 3 en hoger.</text:p>
                  </text:list-item>
                  <text:list-item text:style-override="id1-3-2-1-1-7-2-3-6">
                    <text:number>f.</text:number>
                    <text:p text:style-name="al">Alle ontwikkelingen die plaatsvinden in het kader van de grootschalige energieopwekking (windmolens, zonneparken groter dan 1,5 ha, biocentrales, mestvergistingscentrales) .</text:p>
                  </text:list-item>
                  <text:list-item text:style-override="id1-3-2-1-1-7-2-3-7">
                    <text:number>g.</text:number>
                    <text:p text:style-name="al">Functiewijziging van terreinen vanaf 1000 m2, waarbij de belasting op de omgeving (bijvoorbeeld qua geluid, geur, luchtkwaliteit, verkeersdruk etc.) wordt vergroot.</text:p>
                  </text:list-item>
                  <text:list-item text:style-override="id1-3-2-1-1-7-2-3-8">
                    <text:number>h.</text:number>
                    <text:p text:style-name="al">Uitbreidingen van veehouderijbedrijven of daarmee vergelijkbare agrarische bedrijven.</text:p>
                  </text:list-item>
                  <text:list-item text:style-override="id1-3-2-1-1-7-2-3-9">
                    <text:number>i.</text:number>
                    <text:p text:style-name="al">Aanleg van fietspaden.</text:p>
                  </text:list-item>
                  <text:list-item text:style-override="id1-3-2-1-1-7-2-3-10">
                    <text:number>j.</text:number>
                    <text:p text:style-name="al">Aanleg van wegen.</text:p>
                  </text:list-item>
                </text:list>
              </text:list-item>
              <text:list-item text:style-override="id1-3-2-1-1-7-3">
                <text:number>3.</text:number>
                <text:p text:style-name="al">Dit besluit na een jaar te evalueren. </text:p>
              </text:list-item>
              <text:list-item text:style-override="id1-3-2-1-1-7-4">
                <text:number>4.</text:number>
                <text:p text:style-name="al">Dit besluit in werking te laten treden op de dag van inwerkingtreding van de Omgevingswet.</text:p>
              </text:list-item>
              <text:list-item text:style-override="id1-3-2-1-1-7-5">
                <text:number>5.</text:number>
                <text:p text:style-name="al">In de gevallen dat de raad adviesrecht heeft voor omgevingsvergunningen voor het afwijken van omgevingsplannen een omgevingsdialoog verplicht stell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Zoals besloten in de openbare vergadering van de gemeenteraad van Bergeijk van 01 november 2022.</text:p>
          </text:section>
          <text:section text:name="ondertekening_id1-3-2-3-2">
            <text:p><text:span text:style-name="functi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8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156 van de Gemeentewet]|[1.0:c:BWBR0005416&amp;artikel=156&amp;g=2024-01-01</meta:user-defined>
    <meta:user-defined meta:name="DC.source">artikel 2.8 van de Omgevingswet]|[1.0:c:BWBR0037885&amp;artikel=2.8&amp;g=2024-01-01</meta:user-defined>
    <meta:user-defined meta:name="DC.source">afdeling 10.1.2 van de Algemene wet bestuursrecht]|[1.0:c:BWBR0005537&amp;afdeling=10.1.2&amp;g=2024-01-01</meta:user-defined>
    <meta:user-defined meta:name="DCTERMS.alternative">Delegatie bevoegdheden Omgevingswet gemeente Bergeijk</meta:user-defined>
    <dc:language>nl</dc:language>
    <meta:user-defined meta:name="OVERHEIDop.locatietype/OVERHEIDop.gebiedsmarkering">Gemeente</meta:user-defined>
    <meta:user-defined meta:name="DC.title">Delegatie bevoegdheden Omgevingswet gemeente Bergeijk</meta:user-defined>
    <meta:user-defined meta:name="DCTERMS.W3CDTF/DCTERMS.available">2024-01-31</meta:user-defined>
    <meta:user-defined meta:name="DCTERMS.W3CDTF/OVERHEIDop.jaargang">2024</meta:user-defined>
    <meta:user-defined meta:name="OVERHEIDop.publicationIssue">49862</meta:user-defined>
    <meta:user-defined meta:name="OVERHEIDop.betreftRegeling">CVDR714742_1</meta:user-defined>
    <meta:user-defined meta:name="OVERHEIDop.GmbID/DC.identifier">gmb-2024-49862</meta:user-defined>
    <meta:user-defined meta:name="xs:date/OVERHEIDop.startdatum">2024-02-01</meta:user-defined>
    <meta:user-defined meta:name="OVERHEIDop.versieInformatie"/>
  </office:meta>
</office:document-meta>
</file>